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G# D# D# G# - D# G#</text:p>
      <text:p>Y'a une espèce de barbou<text:span text:style-name="Measure_20__23_1">ze q</text:span>ui surveille les entrée<text:span text:style-name="Measure_20__23_2">s</text:span> <text:s text:c="3"/>G# D# D# G# - (C# G# D# G#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G# D# G# D#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G# D# D# G#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